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02cm" fo:margin-right="0cm" fo:orphans="0" fo:widows="0" fo:text-indent="-0.25cm" style:auto-text-indent="false" style:text-autospace="none"/>
    </style:style>
    <style:style style:name="P3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 style:text-scale="95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style:font-size-asian="9pt" style:font-weight-asian="normal" style:font-size-complex="9pt" style:font-weight-complex="normal" style:text-scale="95%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11" style:family="paragraph" style:parent-style-name="Normale_20__28_Web_29_">
      <style:paragraph-properties fo:margin-top="0cm" fo:margin-bottom="0cm" loext:contextual-spacing="false" fo:line-height="12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.212cm" fo:margin-bottom="0cm" loext:contextual-spacing="false" fo:line-height="12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text-autospace="none">
        <style:tab-stops>
          <style:tab-stop style:position="0.767cm"/>
          <style:tab-stop style:position="10.202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120%" fo:text-align="center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margin-left="0cm" fo:margin-right="0cm" fo:margin-top="0.318cm" fo:margin-bottom="0cm" loext:contextual-spacing="false" fo:line-height="150%" fo:text-align="justify" style:justify-single-word="false" fo:text-indent="10.848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0.583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9.502cm" fo:margin-right="0cm" fo:margin-top="0cm" fo:margin-bottom="0cm" loext:contextual-spacing="false" fo:line-height="120%" fo:text-align="justify" style:justify-single-word="false" fo:orphans="0" fo:widows="0" fo:text-indent="0.661cm" style:auto-text-indent="false" style:page-number="auto" style:text-autospace="none"/>
      <style:text-properties fo:color="#000000"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28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color="#000000" style:font-name="Times New Roman" fo:font-size="8pt" fo:font-style="italic" style:font-size-asian="8pt" style:font-style-asian="italic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9ad33" style:font-name-asian="Arial Unicode MS" style:font-size-asian="12pt" style:font-weight-asian="bold" style:font-name-complex="Times New Roman" style:font-size-complex="12pt"/>
    </style:style>
    <style:style style:name="T6" style:family="text">
      <style:text-properties style:font-name="Times New Roman" fo:letter-spacing="0.004cm"/>
    </style:style>
    <style:style style:name="T7" style:family="text">
      <style:text-properties style:font-name="Times New Roman" fo:letter-spacing="0.004cm" officeooo:rsid="001a0746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1a0746" style:font-size-asian="11pt" style:font-size-complex="11pt"/>
    </style:style>
    <style:style style:name="T11" style:family="text">
      <style:text-properties style:font-name="Times New Roman" fo:font-size="11pt" officeooo:rsid="0014ca83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officeooo:rsid="001a0746" fo:background-color="#ffff00" loext:char-shading-value="0" style:font-size-asian="11pt" style:font-size-complex="11pt"/>
    </style:style>
    <style:style style:name="T1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5" style:family="text">
      <style:text-properties style:font-name="Times New Roman" fo:font-size="11pt" officeooo:rsid="001a0746" fo:background-color="transparent" loext:char-shading-value="0" style:font-size-asian="11pt" style:font-size-complex="11pt"/>
    </style:style>
    <style:style style:name="T16" style:family="text">
      <style:text-properties style:font-name="Times New Roman" fo:font-size="11pt" officeooo:rsid="001a0746" fo:background-color="transparent" loext:char-shading-value="0" style:font-size-asian="11pt" style:font-size-complex="11pt"/>
    </style:style>
    <style:style style:name="T1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8" style:family="text">
      <style:text-properties style:font-name="Times New Roman" fo:font-size="11pt" officeooo:rsid="001bf633" fo:background-color="transparent" loext:char-shading-value="0" style:font-size-asian="11pt" style:font-size-complex="11pt"/>
    </style:style>
    <style:style style:name="T19" style:family="text">
      <style:text-properties style:font-name="Times New Roman" fo:font-size="10.5pt" fo:letter-spacing="0.004cm" style:font-size-asian="10.5pt" style:font-name-complex="Arial" style:font-size-complex="10.5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9ad33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4ca83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a0746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9ad33" fo:background-color="#ffff00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9ad33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9ad33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bf633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officeooo:rsid="001a8000"/>
    </style:style>
    <style:style style:name="T31" style:family="text">
      <style:text-properties officeooo:rsid="001bf633"/>
    </style:style>
    <style:style style:name="T32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MOD. </text:span><text:span text:style-name="T5">2</text:span></text:p>
      <text:p text:style-name="P10"/>
      <text:p text:style-name="P25"><text:span text:style-name="T20">DESIGNAZIONE DEL RAPPRESENTANTE DEL </text:span><text:span text:style-name="T21">CANDIDATO</text:span><text:span text:style-name="T20"> PRESSO IL SEGGIO ELETTORALE PER L'ELEZIONE DEL </text:span><text:span text:style-name="T21">PRESIDENTE DELLA PROVINCIA</text:span><text:span text:style-name="T20"> <text:s/></text:span><text:span text:style-name="T23">DI PRATO </text:span><text:span text:style-name="T20">DEL </text:span><text:span text:style-name="T27">2</text:span><text:span text:style-name="T29">6 NOVEMBRE </text:span><text:span text:style-name="T20">20</text:span><text:span text:style-name="T22">2</text:span><text:span text:style-name="T21">2</text:span></text:p>
      <text:p text:style-name="P13"/>
      <text:p text:style-name="P17">Il/<text:span text:style-name="T30">La</text:span> sottoscritto/a......................................................................nato/a il.................................a................................. </text:p>
      <text:p text:style-name="P17">e domiciliato al seguente indirizzo......................................................................................................................</text:p>
      <text:p text:style-name="P17">telefono..................................................................... email/pec …......................................................................</text:p>
      <text:p text:style-name="P16"><text:span text:style-name="T9">in qualità di delegato dai sottoscrittori della </text:span><text:span text:style-name="T10">candidatura di …………………………………..</text:span></text:p>
      <text:p text:style-name="P20">DESIGNA</text:p>
      <text:p text:style-name="P18"/>
      <text:p text:style-name="P15"><text:span text:style-name="T12">presso il seggio elettorale</text:span><text:span text:style-name="T9"> costituito per l'elezione del </text:span><text:span text:style-name="T10">Presidente della Provincia di Prato</text:span><text:span text:style-name="T9"> del giorno</text:span><text:span text:style-name="T17"> </text:span><text:span text:style-name="T16">2</text:span><text:span text:style-name="T18">6 novembre</text:span><text:span text:style-name="T9"> 20</text:span><text:span text:style-name="T11">2</text:span><text:span text:style-name="T10">2</text:span></text:p>
      <text:p text:style-name="P15"><text:span text:style-name="T9">quale</text:span><text:span text:style-name="T12"> rappresentante <text:s/>effettiv</text:span><text:span text:style-name="T9">o:</text:span></text:p>
      <text:p text:style-name="P18">NOME:................................................................COGNOME:...........................................................................</text:p>
      <text:p text:style-name="P18">Luogo e data di nascita ….................................................................................</text:p>
      <text:p text:style-name="P18">telefono......................................................email/pec …...............................................................</text:p>
      <text:p text:style-name="P15"><text:span text:style-name="T9">e quale </text:span><text:span text:style-name="T12">rappresentante <text:s/>supplente</text:span><text:span text:style-name="T9">:</text:span></text:p>
      <text:p text:style-name="P19">NOME:................................................................COGNOME:...........................................................................</text:p>
      <text:p text:style-name="P18">Luogo e data di nascita.......................................................................................</text:p>
      <text:p text:style-name="P18">telefono......................................................email/pec …................................................................</text:p>
      <text:p text:style-name="P21">IL DELEGATO</text:p>
      <text:p text:style-name="P23">_________________</text:p>
      <text:p text:style-name="P24">Firma (cognome e nome per esteso)</text:p>
      <text:p text:style-name="P14"/>
      <text:p text:style-name="P6">----------------------------------------------------------------------------------------------------------------------------------------</text:p>
      <text:p text:style-name="P6"/>
      <text:p text:style-name="P6">AUTENTICAZIONE DELLA FIRMA</text:p>
      <text:p text:style-name="P7">(art. 14, legge n. 53/1990 e ss. mm. e ii.)</text:p>
      <text:p text:style-name="P8"/>
      <text:p text:style-name="P9">Io sottoscritto/a ….........................................................nella mia qualità di …..................................................</text:p>
      <text:p text:style-name="P12"><text:span text:style-name="T2">a norma dell’art. 21, comma 2, del D.P.R. 28 dicembre 2000 n. 445 e ss. mm. e ii., certifico vera e autentica la </text:span><text:span text:style-name="T6">firma apposta in mia presenza alla presente dichiarazione di designazione del rappresentant</text:span><text:span text:style-name="T7">e presso il seggio elettorale</text:span><text:span text:style-name="T6"> da parte di …..................................................... </text:span><text:span text:style-name="T19">nato/a a..............................................................il …............................</text:span><text:span text:style-name="T6"> da me identificato con il seguente documento.....................................................................</text:span></text:p>
      <text:p text:style-name="P22"><text:span text:style-name="T6">Luogo</text:span><draw:g text:anchor-type="char" draw:z-index="0" draw:style-name="gr1"><draw:custom-shape draw:style-name="gr2" draw:text-style-name="P26" svg:width="2.35cm" svg:height="2.223cm" svg:x="6.992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8" svg:width="1.678cm" svg:height="0.632cm" svg:x="7.382cm" svg:y="1.034cm"><draw:text-box><text:p text:style-name="P27"><text:span text:style-name="T32">Timbro</text:span></text:p></draw:text-box></draw:frame></draw:g><text:span text:style-name="T2">……………, data ………………</text:span></text:p>
      <text:p text:style-name="P3"><text:s text:c="7"/>________________________</text:p>
      <text:p text:style-name="P2"><text:span text:style-name="T3"><text:s text:c="11"/></text:span><text:span text:style-name="T8"><text:s/></text:span><text:span text:style-name="T1">Firma (cognome e nome per esteso) 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74cm" fo:text-indent="-1.439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1:52:26.83</meta:creation-date>
    <dc:date>2022-10-18T11:30:44.107000000</dc:date>
    <meta:editing-duration>PT5H3M50S</meta:editing-duration>
    <meta:editing-cycles>50</meta:editing-cycles>
    <meta:generator>LibreOffice/6.3.3.2$Windows_x86 LibreOffice_project/a64200df03143b798afd1ec74a12ab50359878ed</meta:generator>
    <meta:print-date>2018-11-29T15:36:46.97</meta:print-date>
    <meta:document-statistic meta:table-count="0" meta:image-count="0" meta:object-count="0" meta:page-count="1" meta:paragraph-count="28" meta:word-count="181" meta:character-count="2732" meta:non-whitespace-character-count="2555"/>
  </office:meta>
</office:document-meta>
</file>