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212cm" fo:margin-bottom="0cm" loext:contextual-spacing="false" fo:text-align="end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1bc29e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0.795cm" style:auto-text-indent="false" style:text-autospace="non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margin-left="0.106cm" fo:margin-right="0cm" fo:text-align="justify" style:justify-single-word="false" fo:orphans="2" fo:widows="2" fo:hyphenation-ladder-count="no-limit" fo:text-indent="-0.079cm" style:auto-text-indent="false" style:text-autospace="none" style:punctuation-wrap="hanging" style:line-break="strict" style:writing-mode="lr-tb"/>
      <style:text-properties fo:color="#000000" style:font-name="Times New Roman" fo:font-size="12pt" fo:font-style="italic" style:font-size-asian="12pt" style:font-style-asian="italic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20f4be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199cm" loext:contextual-spacing="false" fo:line-height="150%" fo:text-align="justify" style:justify-single-word="false" style:text-autospace="none"/>
      <style:text-properties fo:color="#000000" style:font-name="Times New Roman" fo:font-size="12pt" officeooo:paragraph-rsid="0020f4be" fo:background-color="#ffff00" style:font-size-asian="12pt" style:font-size-complex="12pt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style:paragraph-properties fo:line-height="150%" fo:text-align="justify" style:text-autospace="ideograph-alpha" style:punctuation-wrap="hanging" style:line-break="strict" style:writing-mode="lr-tb"/>
    </style:style>
    <style:style style:name="P16" style:family="paragraph">
      <loext:graphic-properties draw:fill="solid" draw:fill-color="#ffffff"/>
      <style:paragraph-properties fo:line-height="150%" fo:text-align="justify" style:text-autospace="ideograph-alpha" style:punctuation-wrap="hanging" style:line-break="strict" style:writing-mode="lr-tb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officeooo:rsid="001bc29e" style:font-name-complex="Times New Roman"/>
    </style:style>
    <style:style style:name="T3" style:family="text">
      <style:text-properties fo:color="#000000" style:font-name="Times New Roman" officeooo:rsid="00207bc7" style:font-name-complex="Times New Roman"/>
    </style:style>
    <style:style style:name="T4" style:family="text">
      <style:text-properties fo:color="#000000" style:font-name="Times New Roman" fo:background-color="transparent" loext:char-shading-value="0" style:font-name-complex="Times New Roman"/>
    </style:style>
    <style:style style:name="T5" style:family="text">
      <style:text-properties fo:color="#000000" style:font-name="Times New Roman" officeooo:rsid="0020b796" fo:background-color="transparent" loext:char-shading-value="0" style:font-name-complex="Times New Roman"/>
    </style:style>
    <style:style style:name="T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fo:background-color="transparent" loext:char-shading-value="0" style:font-weight-asian="bold" style:font-name-complex="Times New Roman" style:font-weight-complex="bold"/>
    </style:style>
    <style:style style:name="T8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9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Times New Roman1"/>
    </style:style>
    <style:style style:name="T12" style:family="text">
      <style:text-properties style:use-window-font-color="true" style:font-name="Times New Roman1" fo:background-color="transparent" loext:char-shading-value="0" style:font-name-complex="Times New Roman"/>
    </style:style>
    <style:style style:name="T13" style:family="text">
      <style:text-properties style:use-window-font-color="true" style:font-name="Times New Roman1" fo:language="it" fo:country="IT" officeooo:rsid="006b14d5" style:letter-kerning="tru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officeooo:rsid="000c094c"/>
    </style:style>
    <style:style style:name="T15" style:family="text">
      <style:text-properties style:use-window-font-color="true" officeooo:rsid="001e960e"/>
    </style:style>
    <style:style style:name="T16" style:family="text">
      <style:text-properties style:use-window-font-color="true" fo:background-color="transparent" loext:char-shading-value="0" style:font-name-complex="Times New Roman"/>
    </style:style>
    <style:style style:name="T17" style:family="text">
      <style:text-properties style:use-window-font-color="true" officeooo:rsid="000c094c" fo:background-color="transparent" loext:char-shading-value="0" style:font-name-complex="Times New Roman"/>
    </style:style>
    <style:style style:name="T18" style:family="text">
      <style:text-properties style:use-window-font-color="true" officeooo:rsid="001e960e" fo:background-color="transparent" loext:char-shading-value="0" style:font-name-complex="Times New Roman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background-color="transparent" loext:char-shading-value="0" style:font-name-complex="Times New Roman"/>
    </style:style>
    <style:style style:name="T21" style:family="text">
      <style:text-properties style:font-name="Times New Roman1" officeooo:rsid="006a894a" fo:background-color="transparent" loext:char-shading-value="0" style:font-name-complex="Times New Roman"/>
    </style:style>
    <style:style style:name="T22" style:family="text">
      <style:text-properties style:font-name="Times New Roman1" fo:background-color="transparent" loext:char-shading-value="0"/>
    </style:style>
    <style:style style:name="T23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24" style:family="text">
      <style:text-properties officeooo:rsid="001e960e"/>
    </style:style>
    <style:style style:name="T25" style:family="text">
      <style:text-properties fo:background-color="transparent" loext:char-shading-value="0"/>
    </style:style>
    <style:style style:name="T26" style:family="text">
      <style:text-properties style:use-window-font-color="true" style:font-name="Arial" fo:font-size="10pt" fo:language="it" fo:country="IT" style:letter-kerning="true" style:font-name-asian="Times New Roman" style:font-size-asian="10pt" style:language-asian="zxx" style:country-asian="none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OD. <text:span text:style-name="T24">4</text:span></text:p>
      <text:p text:style-name="P1"/>
      <text:p text:style-name="P2">PROVINCIA DI PRATO</text:p>
      <text:p text:style-name="P2">Ricevuta per la consegna della candidatura </text:p>
      <text:p text:style-name="P5"><text:s/></text:p>
      <text:p text:style-name="P7"/>
      <text:p text:style-name="P9"><text:span text:style-name="T1">Il/</text:span><text:span text:style-name="T2">La</text:span><text:span text:style-name="T1"> sottoscritto/</text:span><text:span text:style-name="T2">a </text:span><text:span text:style-name="T4">......................................… </text:span><text:span text:style-name="T1">componente dell'Ufficio elettorale, dichiara di avere ricevuto, oggi………….. alle ore ……... dal/la Signor/a <text:s/>…………………………………….. nato/a a ……....…...…il ……….....…… la candidatura </text:span><text:span text:style-name="T3">di ……………………………...</text:span><text:span text:style-name="T1"> per </text:span><text:span text:style-name="T6">l’elezione del Presidente della Provincia di Prato </text:span><text:span text:style-name="T1">che avrà luogo il giorno </text:span><text:span text:style-name="T5">26 novembre 2022</text:span><text:span text:style-name="T4">.</text:span></text:p>
      <text:p text:style-name="P8"/>
      <text:p text:style-name="P12">Allegata alla dichiarazione di presentazione della candidatura è stata presentata:</text:p>
      <text:p text:style-name="P12"><text:span text:style-name="T22">[ <text:s/>]</text:span><text:span text:style-name="T25"> </text:span>la dichiarazione di accettazione della candidatura alla carica di Presidente della Provincia, firmata e autenticata</text:p>
      <text:p text:style-name="P13"><text:span text:style-name="T20">[ <text:s/>] </text:span><text:span text:style-name="T21">la </text:span><text:span text:style-name="T12">designazione del rappresentante de</text:span><text:span text:style-name="T13">l candidato</text:span><text:span text:style-name="T12"> </text:span><text:span text:style-name="T16">presso il seggio elettorale, firmata ed autenticata </text:span><text:span text:style-name="T17">(mod. </text:span><text:span text:style-name="T18">2</text:span><text:span text:style-name="T17">)</text:span><text:span text:style-name="T16">. </text:span></text:p>
      <text:p text:style-name="P4"/>
      <text:p text:style-name="P9"><text:span text:style-name="T1">Prato</text:span><text:span text:style-name="T8"> , il …</text:span><text:span text:style-name="T9">……..</text:span><text:span text:style-name="T1"> </text:span></text:p>
      <text:p text:style-name="P9"><draw:g text:anchor-type="char" draw:z-index="0" draw:style-name="gr1"><draw:custom-shape draw:style-name="gr2" draw:text-style-name="P14" svg:width="2.34cm" svg:height="2.366cm" svg:x="7.643cm" svg:y="0.3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16" svg:width="1.671cm" svg:height="0.671cm" svg:x="8.029cm" svg:y="1.205cm"><draw:text-box><text:p text:style-name="P15"><text:span text:style-name="T26">Timbro</text:span></text:p></draw:text-box></draw:frame></draw:g><text:span text:style-name="T1"><text:s text:c="100"/></text:span><text:span text:style-name="T4"><text:s/></text:span><text:span text:style-name="T7"><text:s/>per l'Ufficio elettorale</text:span></text:p>
      <text:p text:style-name="P6"/>
      <text:p text:style-name="P10">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5T14:46:49.13</meta:creation-date>
    <dc:date>2022-10-20T08:30:08.174000000</dc:date>
    <meta:editing-duration>PT49M37S</meta:editing-duration>
    <meta:editing-cycles>8</meta:editing-cycles>
    <meta:generator>LibreOffice/6.3.3.2$Windows_x86 LibreOffice_project/a64200df03143b798afd1ec74a12ab50359878ed</meta:generator>
    <meta:print-date>2022-10-18T13:08:47.260000000</meta:print-date>
    <meta:document-statistic meta:table-count="0" meta:image-count="0" meta:object-count="0" meta:page-count="1" meta:paragraph-count="11" meta:word-count="104" meta:character-count="898" meta:non-whitespace-character-count="695"/>
  </office:meta>
</office:document-meta>
</file>